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3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P14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P15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P16" style:parent-style-name="Standard" style:family="paragraph">
      <style:paragraph-properties style:line-height-at-least="0.0694in"/>
    </style:style>
    <style:style style:name="P17" style:parent-style-name="Standard" style:family="paragraph">
      <style:paragraph-properties style:line-height-at-least="0.0694in"/>
    </style:style>
    <style:style style:name="P18" style:parent-style-name="Standard" style:family="paragraph">
      <style:paragraph-properties style:line-height-at-least="0.0694in"/>
    </style:style>
    <style:style style:name="P19" style:parent-style-name="Standard" style:family="paragraph">
      <style:paragraph-properties style:line-height-at-least="0.0694in"/>
    </style:style>
    <style:style style:name="P20" style:parent-style-name="Standard" style:family="paragraph">
      <style:paragraph-properties style:line-height-at-least="0.0694in"/>
    </style:style>
    <style:style style:name="P21" style:parent-style-name="Standard" style:family="paragraph">
      <style:paragraph-properties style:line-height-at-least="0.0694in"/>
    </style:style>
    <style:style style:name="P22" style:parent-style-name="Standard" style:family="paragraph">
      <style:paragraph-properties fo:text-align="justify"/>
      <style:text-properties style:font-name-asian="Andale Sans UI" style:font-name-complex="Tahoma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-asian="Andale Sans UI" style:font-name-complex="Tahoma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-asian="Andale Sans UI" style:font-name-complex="Tahoma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-asian="Andale Sans UI" style:font-name-complex="Tahoma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asian="Andale Sans UI" style:font-name-complex="Tahoma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asian="Andale Sans UI" style:font-name-complex="Tahoma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asian="Andale Sans UI" style:font-name-complex="Tahoma" fo:font-size="14pt" style:font-size-asian="14pt" style:font-size-complex="14pt"/>
    </style:style>
  </office:automatic-styles>
  <office:body>
    <office:text text:use-soft-page-breaks="true">
      <text:p text:style-name="P1">OPINIA DIETETYKA DOTYCZĄCA JADŁOSPISU DLA DZIECI I MŁODZIEŻY W WIEKU 13– 16 LAT 2021</text:p>
      <text:p text:style-name="P2"/>
      <text:p text:style-name="P3"><text:tab/></text:p>
      <text:p text:style-name="P4"/>
      <text:p text:style-name="P5"><text:tab/>W wyniku przeprowadzonej kontroli jadłospisów w firmie cateringowej dostarczającej obiady do<text:s/>placówek edukacyjnych kształcących dzieci i młodzież w wieku 6 – 16 lat stwierdzam co następuje</text:p>
      <text:p text:style-name="P6">- posiłki proponowane przez SIGMA Catering zachowują standardy żywienia rekomendowane przez WHO w zakresie udziału podstawowych składników odżywczych (białka,<text:s/>tłuszczu, węglowodanów);</text:p>
      <text:p text:style-name="P7">- gramatura porcji jest ustalona zgodnie z normą żywienia dla osób w wieku <text:s/>13-16 l. i zaspokaja zapotrzebowanie energetyczne w zakresie posiłku obiadowego, czyli ok. 40 – 45% całkowitego dobowego zapotrzebowania energetycznego (odpowiednio 2500 / 3300 kcal);</text:p>
      <text:p text:style-name="P8">- potrawy uwzględniają normę dziennego spożycia cholesterolu oraz soli kuchennej;</text:p>
      <text:p text:style-name="P9">- posiłki są urozmaicone pod względem doboru produktów, a także technik sporządzania potraw;</text:p>
      <text:p text:style-name="P10">- jadłospisy uwzględniają sezonowość produktów.</text:p>
      <text:p text:style-name="P11">-na<text:s/>uwagę zasługuje fakt, że <text:s/>udział zupy w posiłku obiadowym to 300g (przy ogólnie przyjętej normie 250g), co uważam za zdecydowanie korzystne w żywieniu dzieci i młodzieży.</text:p>
      <text:p text:style-name="P12">Opinię sporządziła Magdalena Dobaj – Zerek mgr inż. Technologii Żywności i Dietetyk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ta Ziemek</meta:initial-creator>
    <dc:creator>Agata Ziemek</dc:creator>
    <meta:creation-date>2019-08-27T17:07:00Z</meta:creation-date>
    <dc:date>2021-09-01T08:58:00Z</dc:date>
    <meta:template xlink:href="Normal" xlink:type="simple"/>
    <meta:editing-cycles>1</meta:editing-cycles>
    <meta:editing-duration>PT300S</meta:editing-duration>
    <meta:document-statistic meta:page-count="1" meta:paragraph-count="2" meta:word-count="174" meta:character-count="1219" meta:row-count="8" meta:non-whitespace-character-count="1047"/>
  </office:meta>
</office:document-meta>
</file>